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DD86AECE3D0A73B6CE.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Teko" svg:font-family="Teko"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eko1" svg:font-family="Teko"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5.484cm"/>
    </style:style>
    <style:style style:name="Table1.B" style:family="table-column">
      <style:table-column-properties style:column-width="6.092cm"/>
    </style:style>
    <style:style style:name="Table1.C" style:family="table-column">
      <style:table-column-properties style:column-width="6.636cm"/>
    </style:style>
    <style:style style:name="Table1.D" style:family="table-column">
      <style:table-column-properties style:column-width="5.487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3cm" loext:contextual-spacing="false" fo:line-height="100%" fo:text-align="center"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3cm" loext:contextual-spacing="false" fo:line-height="100%" fo:text-align="justify"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margin-top="0cm" fo:margin-bottom="0.499cm" loext:contextual-spacing="false" fo:line-height="100%" fo:text-align="justify" style:justify-single-word="false" fo:keep-together="auto" fo:orphans="0" fo:widows="0" fo:text-indent="0cm" style:auto-text-indent="false" fo:padding="0cm" fo:border="none" fo:keep-with-next="auto"/>
    </style:style>
    <style:style style:name="P10" style:family="paragraph" style:parent-style-name="Standard">
      <style:paragraph-properties fo:line-height="100%"/>
    </style:style>
    <style:style style:name="P11" style:family="paragraph" style:parent-style-name="Standard">
      <style:paragraph-properties fo:line-height="100%" fo:text-align="start" style:justify-single-word="false"/>
    </style:style>
    <style:style style:name="P1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3" style:family="paragraph" style:parent-style-name="Standard">
      <style:paragraph-properties fo:line-height="100%"/>
      <style:text-properties style:font-name="Ubuntu" fo:font-size="11pt" fo:font-weight="bold" style:font-name-asian="Ubuntu1" style:font-size-asian="11pt" style:font-weight-asian="bold" style:font-name-complex="Ubuntu1"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16"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3cm" loext:contextual-spacing="false" fo:line-height="10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8" style:family="paragraph" style:parent-style-name="Standard">
      <style:paragraph-properties fo:margin-left="0cm" fo:margin-right="0cm" fo:margin-top="0cm" fo:margin-bottom="0.3cm" loext:contextual-spacing="false" fo:line-height="115%"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9"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0"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2"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3" style:family="text">
      <style:text-properties fo:font-variant="normal" fo:text-transform="none" fo:color="#000000" style:text-line-through-style="none" style:text-line-through-type="none"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4" style:family="text">
      <style:text-properties fo:font-variant="normal" fo:text-transform="none" fo:color="#000000" style:text-line-through-style="none" style:text-line-through-type="none"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5" style:family="text">
      <style:text-properties fo:font-variant="normal" fo:text-transform="none" fo:color="#000000" style:text-line-through-style="none" style:text-line-through-type="none"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fo:font-variant="normal" fo:text-transform="none" fo:color="#000000" style:text-line-through-style="none" style:text-line-through-type="none" style:font-name="Teko" fo:font-size="11pt" fo:font-style="normal" style:text-underline-style="none" fo:font-weight="normal" style:font-name-asian="Teko1" style:font-size-asian="11pt" style:font-style-asian="normal" style:font-weight-asian="normal" style:font-name-complex="Teko1" style:font-size-complex="11pt"/>
    </style:style>
    <style:style style:name="T7" style:family="text">
      <style:text-properties fo:font-variant="small-caps"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8" style:family="text">
      <style:text-properties fo:font-variant="small-caps"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9" style:family="text">
      <style:text-properties style:font-name="Ubuntu" fo:font-size="11pt" fo:font-weight="bold" style:font-name-asian="Ubuntu1" style:font-size-asian="11pt" style:font-weight-asian="bold" style:font-name-complex="Ubuntu1" style:font-size-complex="11pt"/>
    </style:style>
    <style:style style:name="T10" style:family="text">
      <style:text-properties style:font-name="Ubuntu" fo:font-size="11pt" style:font-name-asian="Ubuntu1" style:font-size-asian="11pt" style:font-name-complex="Ubuntu1" style:font-size-complex="11pt"/>
    </style:style>
    <style:style style:name="T11" style:family="text">
      <style:text-properties style:font-name="Ubuntu" fo:font-size="11pt" fo:font-weight="normal" style:font-name-asian="Ubuntu1" style:font-size-asian="11pt" style:font-weight-asian="normal" style:font-name-complex="Ubuntu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text:span text:style-name="T1">Comparativo </text:span><text:span text:style-name="T2">Proyecto de ley 38931 CD – UCR - FPCS </text:span><text:span text:style-name="T1">de los señores diputados Ciancio, Cándido, Palo Oliver, Di Stéfano, Espíndola, Senn y Orciani, por el cual se adhiere la Provincia de Santa Fe a la Ley Nacional 27548 (Programa de Protección al Personal de Salud ante la pandemia del coronavirus COVID-19); </text:span><text:span text:style-name="T2">Proyecto de ley 39005 CD – SOMOS VIDA Y FAMILIA </text:span><text:span text:style-name="T1">de los señores diputados Armas Belavi y Mayoráz, por el cual la Provincia adhiere a la Ley Nacional 27548 – Programa de Protección al Personal de Salud ante la pandemia de coronavirus COVID-19; </text:span><text:span text:style-name="T2">Proyecto de ley 39030 SEN 41305 JL </text:span><text:span text:style-name="T1">del señor senador Pirola, venido en revisión por el cual se adhiere la provincia de Santa Fe a la Ley Nacional 27548 Programa de Protección al Personal de Salud ante la Pandemia de Coronavirus COVID-19 y, Dictamen Comisión de Salud Pública y Asistencia Social.</text:span></text:p>
          </table:table-cell>
          <table:covered-table-cell/>
          <table:covered-table-cell/>
          <table:covered-table-cell/>
        </table:table-row>
        <table:table-row table:style-name="Table1.1">
          <table:table-cell table:style-name="Table1.A1" office:value-type="string">
            <text:p text:style-name="P2">38931</text:p>
            <text:p text:style-name="P2">Proyecto de ley </text:p>
            <text:p text:style-name="P17">LA LEGISLATURA DE LA PROVINCIA DE SANTA FE</text:p>
            <text:p text:style-name="P17">SANCIONA CON FUERZA DE</text:p>
            <text:p text:style-name="P17">LEY:</text:p>
            <text:p text:style-name="P13"><text:tab/>ADHESIÓN A LA LEY NACIONAL 27.548 </text:p>
            <text:p text:style-name="P2">"Programa de Protección al Personal de Salud ante la pandemia de Coronavirus Covid-19". </text:p>
            <text:p text:style-name="P2"/>
          </table:table-cell>
          <table:table-cell table:style-name="Table1.A1" office:value-type="string">
            <text:p text:style-name="P2">39005</text:p>
            <text:p text:style-name="P2">Proyecto de ley </text:p>
            <text:p text:style-name="P17">LA LEGISLATURA DE LA PROVINCIA DE SANTA FE</text:p>
            <text:p text:style-name="P17">SANCIONA CON FUERZA DE</text:p>
            <text:p text:style-name="P17">LEY:</text:p>
            <text:p text:style-name="P7"><text:span text:style-name="T7">"ADHESIÓN A LA LEY NACIONAL N° 27.548: PROGRAMA DE PROTECCIÓN AL PERSONAL DE SALUD ANTE LA PANDEMIA DE CORONAVIRUS COVID-19"</text:span><text:span text:style-name="T8"> </text:span></text:p>
          </table:table-cell>
          <table:table-cell table:style-name="Table1.A1" office:value-type="string">
            <text:p text:style-name="P18">39030</text:p>
            <text:p text:style-name="P18">LA LEGISLATURA DE LA PROVINCIA DE SANTA FE</text:p>
            <text:p text:style-name="P18">SANCIONA CON FUERZA DE</text:p>
            <text:p text:style-name="P18">LEY:</text:p>
          </table:table-cell>
          <table:table-cell table:style-name="Table1.A1" office:value-type="string">
            <text:p text:style-name="P2">Dictamen de Comisión de Salud</text:p>
            <text:p text:style-name="P2"/>
            <text:p text:style-name="P19">La Legislatura de la Provincia Sanciona con Fuerza de LEY: </text:p>
          </table:table-cell>
        </table:table-row>
        <table:table-row table:style-name="Table1.1">
          <table:table-cell table:style-name="Table1.A1" office:value-type="string">
            <text:p text:style-name="P6"><text:span text:style-name="T2">ARTÍCULO 1 -</text:span><text:span text:style-name="T1"> Adhiérase la Provincia a la Ley Nacional 27.548, que crea el "Programa de Protección al Personal de Salud ante la pandemia de Coronavirus </text:span><text:soft-page-break/><text:span text:style-name="T1">Covid-19".</text:span></text:p>
          </table:table-cell>
          <table:table-cell table:style-name="Table1.A1" office:value-type="string">
            <text:p text:style-name="P6"><text:span text:style-name="T2">ARTÍCULO 1.- </text:span><text:span text:style-name="T1">Adhiérase a la Ley Nacional N° 27.548 - Programa de protección al personal de salud ante la pandemia de coronavirus COVID-19.</text:span></text:p>
          </table:table-cell>
          <table:table-cell table:style-name="Table1.A1" office:value-type="string">
            <text:p text:style-name="P9"><text:span text:style-name="T2">ARTÍCULO 1 -</text:span><text:span text:style-name="T1"> Adhiérese la provincia de Santa Fe a la Ley Nacional N° 27548 - Programa de Protección al Personal de Salud ante la pandemia de coronavirus </text:span><text:soft-page-break/><text:span text:style-name="T1">COVID-19. </text:span><text:bookmark text:name="gjdgxs"/></text:p>
          </table:table-cell>
          <table:table-cell table:style-name="Table1.A1" office:value-type="string">
            <text:p text:style-name="P11"><text:span text:style-name="T3">ARTÍCULO 1 -</text:span><text:span text:style-name="T4"> Adhiérase la provincia de Santa Fe a la Ley Nacional N° 27548 - Programa de Protección al Personal de Salud ante la pandemia de coronavirus </text:span><text:soft-page-break/><text:span text:style-name="T4">COVID-19.</text:span><text:span text:style-name="T5"> </text:span></text:p>
            <text:p text:style-name="P3"/>
          </table:table-cell>
        </table:table-row>
        <table:table-row table:style-name="Table1.1">
          <table:table-cell table:style-name="Table1.A1" office:value-type="string">
            <text:p text:style-name="P6"><text:span text:style-name="T2">ARTÍCULO 2 -</text:span><text:span text:style-name="T1"> Declárese de interés provincial y prioritario, la protección de la vida y la salud del personal del sistema de salud de la provincia, sean estos públicos o privados, y de los trabajadores y voluntarios que cumplen con actividades y servicios esenciales durante la emergencia sanitaria causada por la pandemia de coronavirus COVID-19. </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3"/>
          </table:table-cell>
        </table:table-row>
        <table:table-row table:style-name="Table1.1">
          <table:table-cell table:style-name="Table1.A1" office:value-type="string">
            <text:p text:style-name="P6"><text:span text:style-name="T2">ARTÍCULO 3 -</text:span><text:span text:style-name="T1"> Crease el "Programa de Protección al Personal de Salud de Santa Fe", en el marco de lo estipulado en los artículos 2 y 3 de la ley nacional 27.548 que tendrá a su cargo la capacitación obligatoria del personal de salud que trabaje en establecimientos de salud de gestión pública o privada, y entre los trabajadores y voluntarios que presten servicios </text:span><text:soft-page-break/><text:span text:style-name="T1">esenciales durante la emergencia sanitaria; cuya finalidad primordial sera la de capacitar para prevenir y reducir al mínimo los riesgos de contagio de Coronavirus Covid-19 y otras enfermedades infectocontagiosas.</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3"/>
          </table:table-cell>
        </table:table-row>
        <table:table-row table:style-name="Table1.1">
          <table:table-cell table:style-name="Table1.A1" office:value-type="string">
            <text:p text:style-name="P6"><text:span text:style-name="T2">ARTÍCULO 4 -</text:span><text:span text:style-name="T1"> El Poder Ejecutivo Provincial deberá, en coordinación con el Ministerio de Salud, reglamentar, establecer los lineamientos básicos y el dictado de los protocolos necesarios a fin de la implementación de modo urgente del programa establecido en al articulo anterior. </text:span></text:p>
          </table:table-cell>
          <table:table-cell table:style-name="Table1.A1" office:value-type="string">
            <text:p text:style-name="P4"/>
          </table:table-cell>
          <table:table-cell table:style-name="Table1.A1" office:value-type="string">
            <text:p text:style-name="P6"><text:span text:style-name="T2">ARTÍCULO 3 -</text:span><text:span text:style-name="T1"> El Ministerio de Salud coordina con la autoridad de aplicación de la Ley Nacional N° 27548 la implementación del Programa de Protección al Personal de Salud ante la pandemia de coronavirus COVID-19 en los establecimientos de salud de la Provincia. </text:span><text:bookmark text:name="30j0zll"/></text:p>
          </table:table-cell>
          <table:table-cell table:style-name="Table1.A1" office:value-type="string">
            <text:p text:style-name="P11"><text:span text:style-name="T3">ARTÍCULO 3 –</text:span><text:span text:style-name="T4"> El Ministerio de Salud coordina con la Autoridad de Aplicación de la Ley Nacional N° 27548 la implementación del Programa de Protección al Personal de Salud ante la pandemia de coronavirus COVID-19 en los establecimientos de salud de la Provincia.</text:span><text:span text:style-name="T6"> </text:span></text:p>
            <text:p text:style-name="P3"/>
          </table:table-cell>
        </table:table-row>
        <table:table-row table:style-name="Table1.1">
          <table:table-cell table:style-name="Table1.A1" office:value-type="string">
            <text:p text:style-name="P6"><text:span text:style-name="T2">ARTÍCULO 5 -</text:span><text:span text:style-name="T1"> La erogación que demande lo dispuesto en la presente ley, deberá imputarse al presupuesto a la partida que corresponda según la naturaleza del gasto, autorizándose al Poder Ejecutivo a realizar las adecuaciones </text:span><text:soft-page-break/><text:span text:style-name="T1">presupuestarias pertinentes. </text:span></text:p>
          </table:table-cell>
          <table:table-cell table:style-name="Table1.A1" office:value-type="string">
            <text:p text:style-name="P4"/>
          </table:table-cell>
          <table:table-cell table:style-name="Table1.A1" office:value-type="string">
            <text:p text:style-name="P4"/>
          </table:table-cell>
          <table:table-cell table:style-name="Table1.A1" office:value-type="string">
            <text:p text:style-name="P3"/>
          </table:table-cell>
        </table:table-row>
        <table:table-row table:style-name="Table1.1">
          <table:table-cell table:style-name="Table1.A1" office:value-type="string">
            <text:p text:style-name="P6"><text:span text:style-name="T2">ARTÍCULO 6 -</text:span><text:span text:style-name="T1"> La autoridad de aplicación de la presente norma sera el Ministerio de Salud.</text:span></text:p>
          </table:table-cell>
          <table:table-cell table:style-name="Table1.A1" office:value-type="string">
            <text:p text:style-name="P6"><text:span text:style-name="T2">ARTÍCULO 2.-</text:span><text:span text:style-name="T1"> Defínase la Autoridad de Aplicación de la presente ley al momento de la reglamentación por parte del Poder Ejecutivo Provincial. </text:span></text:p>
          </table:table-cell>
          <table:table-cell table:style-name="Table1.A1" office:value-type="string">
            <text:p text:style-name="P6"><text:span text:style-name="T2">ARTÍCULO 2 - </text:span><text:span text:style-name="T1">El Ministerio de Salud es la autoridad de aplicación de la presente.</text:span><text:bookmark text:name="1fob9te"/></text:p>
          </table:table-cell>
          <table:table-cell table:style-name="Table1.A1" office:value-type="string">
            <text:p text:style-name="P11"><text:span text:style-name="T3">ARTÍCULO 2 – </text:span><text:span text:style-name="T4">El Ministerio de Salud es la Autoridad de Aplicación de la presente. </text:span></text:p>
            <text:p text:style-name="P3"/>
          </table:table-cell>
        </table:table-row>
        <table:table-row table:style-name="Table1.1">
          <table:table-cell table:style-name="Table1.A1" office:value-type="string">
            <text:p text:style-name="P4"/>
          </table:table-cell>
          <table:table-cell table:style-name="Table1.A1" office:value-type="string">
            <text:p text:style-name="P10"><text:span text:style-name="T9">ARTÍCULO 3.- </text:span><text:span text:style-name="T10">Corresponde a la </text:span><text:span text:style-name="T11">autoridad</text:span><text:span text:style-name="T10"> de aplicación: </text:span></text:p>
            <text:p text:style-name="P4">a) Establecer protocolos obligatorios de protección del personal de salud, guías de practica de manejo y uso de insumos, y toda otra reglamentación que estime necesaria, que tenga como objetivo minimizar los riesgos de contagio ante la atención de casos sospechosos, toma de muestras y testeos, atención y tratamiento de pacientes con COVID-19; </text:p>
            <text:p text:style-name="P4">b) Coordinar con las jurisdicciones municipales la realización de capacitaciones obligatorias para todo el personal alcanzado por la presente ley; </text:p>
            <text:p text:style-name="P4">c) Coordinar con empresas, universidades, sindicatos y organizaciones civiles la <text:soft-page-break/>realización de capacitaciones obligatorias y la elaboración de protocolos de protección destinados a la prevención del contagio de aquellas personas que cumplan con actividades y servicios esenciales que impliquen exposición al contagio de COVID-19.;</text:p>
            <text:p text:style-name="P4">d) Establecer un equipo permanente de asesoramiento digital en materia de protección del personal de salud, a los establecimientos que lo requieran ante la emergencia sanitaria;</text:p>
            <text:p text:style-name="P4">e) Implementar un protocolo de diagnóstico continuo y sistemático focalizado en el personal de salud que preste servicios en establecimientos donde se realice atención de casos sospechosos, realización de muestras o tests, atención y tratamiento de pacientes con COVID-19, o que se encuentren dentro de zonas de circulación comunitarias del virus. El análisis de las pruebas diagnósticas del personal de <text:soft-page-break/>salud tendrá prioridad absoluta en su realización y notificación por parte de los laboratorios autorizados; </text:p>
            <text:p text:style-name="P4">f) Llevar el Registro Único de Personal de Salud contagiado por COVID-19, con el objetivo de mantener actualizada la información sobre los contagios en el personal de salud en tiempo real. En el mismo deberá indicarse la actividad del personal contagiado, detallando servicios y guardias, tipo de establecimiento donde presto servicios y toda otra información de utilidad para identificar nexo epidemiológico y posibles contactos; </text:p>
            <text:p text:style-name="P4">g) Colaborar con la compra de equipos de protección personal e insumos críticos de acuerdo a la situación epidemiológica de cada jurisdicción.</text:p>
          </table:table-cell>
          <table:table-cell table:style-name="Table1.A1" office:value-type="string">
            <text:p text:style-name="P4"/>
          </table:table-cell>
          <table:table-cell table:style-name="Table1.A1" office:value-type="string">
            <text:p text:style-name="P3"/>
          </table:table-cell>
        </table:table-row>
        <table:table-row table:style-name="Table1.1">
          <table:table-cell table:style-name="Table1.A1" office:value-type="string">
            <text:p text:style-name="P4"/>
          </table:table-cell>
          <table:table-cell table:style-name="Table1.A1" office:value-type="string">
            <text:p text:style-name="P6"><text:span text:style-name="T2">ARTÍCULO 4.-</text:span><text:span text:style-name="T1"> Invitase a las municipalidades que cuenten con instituciones de salud a adherir a la presente ley. </text:span></text:p>
          </table:table-cell>
          <table:table-cell table:style-name="Table1.A1" office:value-type="string">
            <text:p text:style-name="P4"/>
          </table:table-cell>
          <table:table-cell table:style-name="Table1.A1" office:value-type="string">
            <text:p text:style-name="P3"/>
          </table:table-cell>
        </table:table-row>
        <table:table-row table:style-name="Table1.1">
          <table:table-cell table:style-name="Table1.A1" office:value-type="string">
            <text:p text:style-name="P6"><text:span text:style-name="T2">ARTÍCULO 7 -</text:span><text:span text:style-name="T1"> Comuníquese al Poder Ejecutivo.-</text:span></text:p>
          </table:table-cell>
          <table:table-cell table:style-name="Table1.A1" office:value-type="string">
            <text:p text:style-name="P6"><text:span text:style-name="T2">ARTÍCULO 5.-</text:span><text:span text:style-name="T1"> Comuníquese al Poder Ejecutivo</text:span></text:p>
          </table:table-cell>
          <table:table-cell table:style-name="Table1.A1" office:value-type="string">
            <text:p text:style-name="P6"><text:span text:style-name="T2">ARTÍCULO 4 - </text:span><text:span text:style-name="T1">Comuníquese al Poder Ejecutivo.</text:span><text:bookmark text:name="3znysh7"/></text:p>
          </table:table-cell>
          <table:table-cell table:style-name="Table1.A1" office:value-type="string">
            <text:p text:style-name="P11"><text:span text:style-name="T3">ARTÍCULO 4 - </text:span><text:span text:style-name="T4">Comuníquese al Poder Ejecutivo.</text:span><text:span text:style-name="T5"> </text:span></text:p>
            <text:p text:style-name="P3"><text:soft-page-break/></text:p>
          </table:table-cell>
        </table:table-row>
      </table:table>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Teko" svg:font-family="Teko"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eko1" svg:font-family="Teko" style:font-family-generic="system" style:font-pitch="variable"/>
    <style:font-face style:name="Ubuntu1" svg:font-family="Ubuntu"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1.png" text:anchor-type="char" svg:x="6.604cm" svg:y="-3cm" svg:width="8.999cm" svg:height="2.05cm" draw:z-index="6"><draw:image xlink:href="Pictures/10000000000003A8000000DD86AECE3D0A73B6CE.jpg" xlink:type="simple" xlink:show="embed" xlink:actuate="onLoad" loext:mime-type="image/jpeg"/></draw:frame></text:p>
      </style:header>
      <style:footer>
        <text:p text:style-name="MP2">2020- AÑO DEL BICENTENARIO DEL PASO A LA INMORTALIDAD</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05T10:04:31.822961536</dc:date>
    <meta:editing-duration>PT23S</meta:editing-duration>
    <meta:editing-cycles>1</meta:editing-cycles>
    <meta:document-statistic meta:table-count="1" meta:image-count="1" meta:object-count="0" meta:page-count="7" meta:paragraph-count="50" meta:word-count="1110" meta:character-count="7000" meta:non-whitespace-character-count="5909"/>
  </office:meta>
</office:document-meta>
</file>